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ig Jet Plane</text:p>
      <text:p text:style-name="Title">Angus and Julia Stone</text:p>
      <text:p>She sai<text:span text:style-name="Measure_20__23_1">d, h</text:span>ello miste<text:span text:style-name="Measure_20__23_2">r</text:span>, [Verse] (C# A#m</text:p>
      <text:p><text:s text:c="4"/>pleased to meet ya <text:s text:c="6"/>- … Fm Fm</text:p>
      <text:p>I wanna (hold/kiss) her (x2) - … <text:s text:c="3"/>x3)</text:p>
      <text:p>She smelled of daisies <text:s/>(x2) - … C# A#m</text:p>
      <text:p>She'd drive me crazy <text:s text:c="3"/>(x2) <text:s text:c="4"/>Fm G#</text:p>
      <text:p/>
      <text:p>[Chorus] C# A#m Fm Fm - C# A#m Fm G#</text:p>
      <text:p>(Gonna take her for a <text:span text:style-name="Measure_20__23_2">ride</text:span></text:p>
      <text:p><text:s text:c="5"/>on a big jet <text:span text:style-name="Measure_20__23_1">plane</text:span> - … x2) [Intro]</text:p>
      <text:p><text:s text:c="35"/>(x2)</text:p>
      <text:p>[Hook - Intro] <text:s text:c="12"/>C# A#m Fm G#</text:p>
      <text:p>(Yeah), he<text:span text:style-name="Measure_20__23_1">y</text:span> - Hey, yea<text:span text:style-name="Measure_20__23_1">h</text:span></text:p>
      <text:p><text:s text:c="30"/>[Verse</text:p>
      <text:p>Be my love<text:span text:style-name="Measure_20__23_2">r, m</text:span>y lady river - … <text:s text:c="2"/>Intro]</text:p>
      <text:p>But can I take y<text:span text:style-name="Measure_20__23_2">a, t</text:span>ake ya higher</text:p>
      <text:p/>
      <text:p>[Chorus] (x4) [Hook] (Hey/…) (x2)</text:p>
      <text:p/>
      <text:p>[Bridge] F#M7 G#6 A#m A#m (x2)</text:p>
      <text:p>Gonna hold ya,</text:p>
      <text:p><text:s text:c="4"/>gonna kiss ya in m<text:span text:style-name="Measure_20__23_1">y a</text:span>rms - …</text:p>
      <text:p>Gonna take y<text:span text:style-name="Measure_20__23_2">a a</text:span>way from ha<text:span text:style-name="Measure_20__23_1">rm</text:span> - …</text:p>
      <text:p/>
      <text:p>[Chorus] (x4) [Hook] C# A#m Fm Fm (x2)</text:p>
      <text:p><text:s/>[Outro] C#-X - Hey,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wn the Way</meta:user-defined>
    <meta:user-defined meta:name="Year">2010</meta:user-defined>
  </office:meta>
</office:document-meta>
</file>